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57.6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080" table:number-columns-spanned="4" table:number-rows-spanned="1" table:style-name="ce10">
            <text:p>1108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Centro de Investigación en Ciencias de Información Geoespacial,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segundo semestr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12-31T00:00:00" table:number-columns-spanned="4" table:number-rows-spanned="1" table:content-validation-name="val2" table:style-name="ce12">
            <text:p>31/1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office:value-type="string" table:style-name="ce1">
            <text:p>A la fecha el CentroGeo no ha clasificado como reservado expediente alguno</text:p>
          </table:table-cell>
          <table:table-cell table:number-columns-repeated="16361"/>
        </table:table-row>
        <table:table-row table:number-rows-repeated="2"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5">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Edmundo Fernando Vázquez Serralde</meta:initial-creator>
    <dc:creator>Cristian Melo</dc:creator>
    <meta:creation-date>2016-09-19T17:34:32Z</meta:creation-date>
    <dc:date>2022-06-07T14:45:39Z</dc:date>
    <meta:print-date>2016-09-21T00:26:31Z</meta:print-date>
  </office:meta>
</office:document-meta>
</file>